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fo:background-color="transparent">
        <style:background-image/>
      </style:table-properties>
    </style:style>
    <style:style style:name="Tableau1.A" style:family="table-column">
      <style:table-column-properties style:column-width="4.251cm" style:rel-column-width="16383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#b2b2b2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c0c89" officeooo:paragraph-rsid="000c0c89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c0c89" officeooo:paragraph-rsid="000c0c89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0c89" officeooo:paragraph-rsid="000c0c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0c89" officeooo:paragraph-rsid="000c60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c0c89" officeooo:paragraph-rsid="000c0c8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c0c89" officeooo:paragraph-rsid="000c0c8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officeooo:paragraph-rsid="000c60a3"/>
    </style:style>
    <style:style style:name="T1" style:family="text">
      <style:text-properties officeooo:rsid="000c60a3"/>
    </style:style>
    <style:style style:name="T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0c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0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éroulement des khôlles de français – PCSI 1</text:p>
      <text:p text:style-name="P2">Mme KANIAK </text:p>
      <text:p text:style-name="P1"/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>Khôlle 1</text:p>
          </table:table-cell>
          <table:table-cell table:style-name="Tableau1.A1" office:value-type="string">
            <text:p text:style-name="P6">Khôlle 2</text:p>
          </table:table-cell>
          <table:table-cell table:style-name="Tableau1.D1" office:value-type="string">
            <text:p text:style-name="P6">Khôlle 3</text:p>
          </table:table-cell>
        </table:table-row>
        <table:table-row>
          <table:table-cell table:style-name="Tableau1.A2" office:value-type="string">
            <text:p text:style-name="P5">Période<text:span text:style-name="T1">s</text:span> </text:p>
          </table:table-cell>
          <table:table-cell table:style-name="Tableau1.A2" office:value-type="string">
            <text:p text:style-name="P3">Septembre à décembre</text:p>
          </table:table-cell>
          <table:table-cell table:style-name="Tableau1.A2" office:value-type="string">
            <text:p text:style-name="P3">Janvier à mars</text:p>
          </table:table-cell>
          <table:table-cell table:style-name="Tableau1.D2" office:value-type="string">
            <text:p text:style-name="P3">Avril à juin</text:p>
          </table:table-cell>
        </table:table-row>
        <table:table-row>
          <table:table-cell table:style-name="Tableau1.A2" office:value-type="string">
            <text:p text:style-name="P5">Consignes </text:p>
          </table:table-cell>
          <table:table-cell table:style-name="Tableau1.A2" office:value-type="string">
            <text:p text:style-name="P3">La préparation se fait à la maison.</text:p>
            <text:p text:style-name="P3"/>
            <text:p text:style-name="P3">30 minutes de khôlle :</text:p>
            <text:p text:style-name="P3"/>
            <text:p text:style-name="P3">- Analyser le texte. (10 minutes)</text:p>
            <text:p text:style-name="P3">- Réaliser la contraction du texte en 110 mots. (5 minutes)</text:p>
            <text:p text:style-name="P3">- le reste du temps sera consacré à la reprise. </text:p>
          </table:table-cell>
          <table:table-cell table:style-name="Tableau1.A2" office:value-type="string">
            <text:p text:style-name="P3">La préparation se fait en classe (30 minutes)</text:p>
            <text:p text:style-name="P3"/>
            <text:p text:style-name="P3">30 minutes de khôlle :</text:p>
            <text:p text:style-name="P3"/>
            <text:p text:style-name="P3">- analyser le texte (5 à 7 minutes)</text:p>
            <text:p text:style-name="P3">- proposer une réflexion personnelle construite à partir du passage souligné par l’examinateur. (13 à 15 minutes)</text:p>
            <text:p text:style-name="P3">- 10 minutes de reprise et d’entretien</text:p>
            <text:p text:style-name="P3"/>
          </table:table-cell>
          <table:table-cell table:style-name="Tableau1.D2" office:value-type="string">
            <text:p text:style-name="P3">La préparation se fait en classe (30 minutes)</text:p>
            <text:p text:style-name="P3"/>
            <text:p text:style-name="P4">30 minutes de khôlle :</text:p>
            <text:p text:style-name="P4"/>
            <text:p text:style-name="P4">- analyser le texte (5 à 7 minutes)</text:p>
            <text:p text:style-name="P8"><text:span text:style-name="T2">- proposer une réflexion personnelle construite à partir d’</text:span><text:span text:style-name="T3">un des enjeux du texte que vous aurez repéré</text:span><text:span text:style-name="T2"> (13 à 15 minutes)</text:span></text:p>
            <text:p text:style-name="P4">- 10 minutes de reprise et d’entretien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eline KANIAK</meta:initial-creator>
    <meta:creation-date>2023-09-12T09:49:27.397000000</meta:creation-date>
    <dc:date>2023-09-12T10:02:49.277000000</dc:date>
    <dc:creator>Emeline KANIAK</dc:creator>
    <meta:editing-duration>PT3M1S</meta:editing-duration>
    <meta:editing-cycles>1</meta:editing-cycles>
    <meta:document-statistic meta:table-count="1" meta:image-count="0" meta:object-count="0" meta:page-count="1" meta:paragraph-count="25" meta:word-count="159" meta:character-count="855" meta:non-whitespace-character-count="716"/>
    <meta:generator>LibreOffice/6.3.6.2$Windows_X86_64 LibreOffice_project/2196df99b074d8a661f4036fca8fa0cbfa33a497</meta:generator>
  </office:meta>
</office:document-meta>
</file>